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1770b" officeooo:paragraph-rsid="0001770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046d73" officeooo:paragraph-rsid="00046d73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officeooo:rsid="0001770b" officeooo:paragraph-rsid="0001770b" style:font-size-asian="16pt" style:font-size-complex="16pt"/>
    </style:style>
    <style:style style:name="P4" style:family="paragraph" style:parent-style-name="Standard">
      <style:text-properties fo:font-size="16pt" officeooo:rsid="00043f28" officeooo:paragraph-rsid="00043f28" style:font-size-asian="16pt" style:font-size-complex="16pt"/>
    </style:style>
    <style:style style:name="P5" style:family="paragraph" style:parent-style-name="Standard">
      <style:text-properties fo:font-size="16pt" officeooo:rsid="0004b431" officeooo:paragraph-rsid="0004b431" style:font-size-asian="16pt" style:font-size-complex="16pt"/>
    </style:style>
    <style:style style:name="P6" style:family="paragraph" style:parent-style-name="Standard">
      <style:text-properties fo:font-size="16pt" officeooo:rsid="00046d73" officeooo:paragraph-rsid="00046d73" style:font-size-asian="16pt" style:font-size-complex="16pt"/>
    </style:style>
    <style:style style:name="P7" style:family="paragraph" style:parent-style-name="Standard">
      <style:text-properties fo:font-size="16pt" officeooo:rsid="00077635" officeooo:paragraph-rsid="00077635" style:font-size-asian="16pt" style:font-size-complex="16pt"/>
    </style:style>
    <style:style style:name="T1" style:family="text">
      <style:text-properties officeooo:rsid="0002c058"/>
    </style:style>
    <style:style style:name="T2" style:family="text">
      <style:text-properties officeooo:rsid="00046d73"/>
    </style:style>
    <style:style style:name="T3" style:family="text">
      <style:text-properties officeooo:rsid="00092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èglement du laboratoire</text:p>
      <text:p text:style-name="P3"/>
      <text:p text:style-name="P3">1-Au laboratoire vous êtes des scientifiques ;</text:p>
      <text:p text:style-name="P3">2-Le scientifique porte une blouse ;</text:p>
      <text:p text:style-name="P3">3-Le scientifique parle précisément (si je demande 2 à la boulangerie je n’aurais rien, de même lorsque j’indique un résultat le chiffre seul ne suffit pas) ;</text:p>
      <text:p text:style-name="P3">4-Le scientifique écoute avant de parler. Pour écouter il fa<text:span text:style-name="T2">u</text:span>t faire le silence, que ce soit avec sa bouche, ses mains, ses pieds ou dans sa tête ;</text:p>
      <text:p text:style-name="P3">5-Au moment de parler le scientifique doit être écouté, il demande donc la parole en levant la main à hauteur de la tête ;</text:p>
      <text:p text:style-name="P3">6-<text:span text:style-name="T1">Le laboratoire étant potentiellement contaminé par les classes précédentes il n’est pas possible d’y boire ou d’y manger (il faut aussi éviter les doigts dans la bouche…) ;</text:span></text:p>
      <text:p text:style-name="P4">7-Le laboratoire est un lieu pour réaliser des expériences, il y aura donc une manipulation par séance dans la limite des contraintes techniques ;</text:p>
      <text:p text:style-name="P4">8-Le scientifique est calme, ce qui lui permet de réaliser des expériences. Un élève énervé sera donc privé de mani<text:span text:style-name="T2">p</text:span>ulation voir exclu du cours.</text:p>
      <text:p text:style-name="P5">9-Le scientifique travail pour la postérité, il ne recherche donc pas la richesse pécuniaire mais si il casse quelque chose il le paie.</text:p>
      <text:p text:style-name="P6"/>
      <text:p text:style-name="P6"/>
      <text:p text:style-name="P2">Fonctionnement de la classe de Sciences Physiques selon M. Hermant</text:p>
      <text:p text:style-name="P6"/>
      <text:p text:style-name="P6">1-Les évaluations se font par compétences : il n’y aura pas de note chiffrée ;</text:p>
      <text:p text:style-name="P6">2-Les manipulations seront systématiquement évaluées : elles ne nécessitent pas de pré-requis ;</text:p>
      <text:p text:style-name="P6">3-Une évaluation écrite de savoir aura lieu à chaque premier cours du mois.</text:p>
      <text:p text:style-name="P7">4-Le livre ne sera pas utilisé <text:span text:style-name="T3">en classe : c’est un support pour préparer le cours à la maison ou lire le chapitre écrit autrement, avec des images et des exercices</text:span>.</text:p>
      <text:p text:style-name="P7">5-Pour éviter le surpoids du cartable, il est possible d’utiliser un trieur.</text:p>
      <text:p text:style-name="P7">Les élèves qui ne savent pas gérer des feuilles volantes peuvent utiliser un cahier (96 pages suffisent largement). C’est au choix de l’élève, selon ses envies : tant que le cours est noté et appris, tout va bien.</text:p>
      <text:p text:style-name="P7">6-Certains élèves sont capable de tout noter d’une couleur et d’apprendre correctement. Certains ont besoin de couleurs. Donc je mettrai<text:span text:style-name="T3">s</text:span> des couleurs mais l’élève est libre de surligner en jaune fluo lorsque j’encadre en rouge ou de ne rien faire : tant que le cours est noté et appris, tout va bi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cm" fo:margin-bottom="1.039cm" fo:margin-left="1.15cm" fo:margin-right="1.1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5:20:04.451957431</meta:creation-date>
    <dc:date>2023-09-06T20:00:29.044215191</dc:date>
    <meta:editing-duration>PT48M8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1" meta:paragraph-count="18" meta:word-count="378" meta:character-count="2201" meta:non-whitespace-character-count="1841"/>
  </office:meta>
</office:document-meta>
</file>